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ndika Basic" svg:font-family="'Andika Basic'"/>
    <style:font-face style:name="Arial1" svg:font-family="Arial" style:font-family-generic="swiss"/>
    <style:font-face style:name="Nimbus Sans L" svg:font-family="'Nimbus Sans L', Arial" style:font-family-generic="swiss"/>
    <style:font-face style:name="Cumberland AMT" svg:font-family="'Cumberland AMT'" style:font-family-generic="modern" style:font-pitch="fixed"/>
    <style:font-face style:name="WenQuanYi Zen Hei Mono" svg:font-family="'WenQuanYi Zen Hei Mono'" style:font-family-generic="modern" style:font-pitch="fixed"/>
    <style:font-face style:name="Arial" svg:font-family="Arial"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8pt" style:font-size-asian="8pt" style:font-size-complex="8pt"/>
    </style:style>
    <style:style style:name="P3" style:family="paragraph" style:parent-style-name="Standard">
      <style:text-properties fo:font-size="9pt" style:font-size-asian="9pt" style:font-size-complex="9pt"/>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ING PC99 WITH DOSEMU 1.4.0.1 (using the Freedos supplied with dosemu)</text:p>
      <text:p text:style-name="P1"/>
      <text:p text:style-name="P1">Install DOSEMU 1.4.0.1 and run xdosemu (under X11) or dosemu (if at Linux console)</text:p>
      <text:p text:style-name="P1"/>
      <text:p text:style-name="P1">This will set in place a file structure which may vary in different Linux distributions but the use of the home directory will probably be identical in all. In most use (but see below re sound) only the home directory is of importance.</text:p>
      <text:p text:style-name="P1"/>
      <text:p text:style-name="P1">Using an X11 server the command to use is xdosemu </text:p>
      <text:p text:style-name="P1"/>
      <text:p text:style-name="P1">In my system running XDOSEMU creates:</text:p>
      <text:p text:style-name="P1"><text:s text:c="3"/><text:tab/><text:tab/>in my home directory: <text:s text:c="2"/>.dosemu/</text:p>
      <text:p text:style-name="P1"><text:s text:c="6"/><text:tab/><text:tab/> <text:s text:c="22"/>containing directories drive_c <text:s text:c="2"/>which contains:</text:p>
      <text:p text:style-name="P1"><text:s text:c="38"/><text:tab/><text:tab/> <text:s text:c="55"/>directory <text:s text:c="2"/>/tmp</text:p>
      <text:p text:style-name="P1"><text:s text:c="40"/><text:tab/><text:tab/> <text:s text:c="55"/>and files <text:s text:c="2"/>autoexec.bat</text:p>
      <text:p text:style-name="P1"><text:s text:c="51"/><text:tab/><text:tab/><text:tab/> <text:s text:c="58"/>config.sys</text:p>
      <text:p text:style-name="P1"><text:s text:c="75"/>run which contains dosemu-midi</text:p>
      <text:p text:style-name="P1"><text:s text:c="75"/>drives which contains:</text:p>
      <text:p text:style-name="P1"><text:s text:c="90"/>c which links to drive_c above</text:p>
      <text:p text:style-name="P1"><text:s text:c="90"/>d which links to /usr/share/dosemu/drive_z</text:p>
      <text:p text:style-name="P1"><text:s text:c="5"/>(Note - using letters in any other order will not change use, in dos first will be c anyway)</text:p>
      <text:p text:style-name="P1">================================================</text:p>
      <text:p text:style-name="P2">[We have linked for no great reason <text:s/>to <text:s/>/etc/dosemu/drives/d and then the link is onward to /usr/share/dosemu/drive_z]</text:p>
      <text:p text:style-name="P1">================================================</text:p>
      <text:p text:style-name="P1">In /usr/share/dosemu/drive_z can be found FreeDOS in several directories and files kernel.sys and command.com.</text:p>
      <text:p text:style-name="P1">The files autoexec.bat and config.sys are templates copied to your home directory and are not used.</text:p>
      <text:p text:style-name="P1"><text:s/>The files autoemu.bat and config.emu are provided in case you with to use some other dos than freedos.</text:p>
      <text:p text:style-name="P1">================================================</text:p>
      <text:p text:style-name="P1">Drive D <text:span text:style-name="T1">for dosemu</text:span> - not really relevant for PC99 but this reflects our install:</text:p>
      <text:p text:style-name="P3">By default drive d is in your home directory but I have mapped it to the location I prefer by means of an entry in autoexec.bat. First REM out the old lines referring to drive D:</text:p>
      <text:p text:style-name="P3"/>
      <text:p text:style-name="P3">rem unix -s DOSDRIVE_D</text:p>
      <text:p text:style-name="P3">rem if "%DOSDRIVE_D%" == "" goto nodrived</text:p>
      <text:p text:style-name="P3">rem lredir del d: &gt; nul</text:p>
      <text:p text:style-name="P3">rem lredir d: linux\fs%DOSDRIVE_D%</text:p>
      <text:p text:style-name="P3">rem :nodrived</text:p>
      <text:p text:style-name="P3"/>
      <text:p text:style-name="P3">then insert:</text:p>
      <text:p text:style-name="P3"/>
      <text:p text:style-name="P3">lredir del d: &gt; nul</text:p>
      <text:p text:style-name="P3">lredir d: linux\fs/newlocation <text:s/>eg where newloacation would be eg /windows/e/dosdata</text:p>
      <text:p text:style-name="P1">================================================</text:p>
      <text:p text:style-name="P1"/>
      <text:p text:style-name="P1"><text:soft-page-break/></text:p>
      <text:p text:style-name="P1">Our PC99 is in /win/x which we have allocated a DOS drive as <text:s/>follows in config.sys:</text:p>
      <text:p text:style-name="P1">devicehigh=d:\dosemu\emufs.sys /win/x</text:p>
      <text:p text:style-name="P1"/>
      <text:p text:style-name="P1">Although we have used d: in the devicehigh setting, emufs.sys will end up mapped in z: due to changes later on by config.sys. <text:s text:c="2"/>DOS has already been told about drives C and D(to become Z) so it will allocate DOS drive E for PC99. <text:s text:c="2"/></text:p>
      <text:p text:style-name="P1"/>
      <text:p text:style-name="P1">I launch PC99 using George's menu.bat system (available from us free [shareware])</text:p>
      <text:p text:style-name="P1">To run pc99 I have created a couple of batch files located in E:\PC99:</text:p>
      <text:p text:style-name="P1"/>
      <text:p text:style-name="P1">dosemu.bat is:</text:p>
      <text:p text:style-name="P1">@ECHO OFF</text:p>
      <text:p text:style-name="P1">E:</text:p>
      <text:p text:style-name="P1">CD \PC99</text:p>
      <text:p text:style-name="P1">CALL 99MENU.BAT</text:p>
      <text:p text:style-name="P1">EXITEMU</text:p>
      <text:p text:style-name="P1"/>
      <text:p text:style-name="P1">99menu.bat is the same as supplied with PC99 Menu.</text:p>
      <text:p text:style-name="P1"/>
      <text:p text:style-name="P1">And I run this with <text:span text:style-name="Teletype">xdosemu -E "E:\PC99\dosemu.bat"</text:span> (including the double quotes).</text:p>
      <text:p text:style-name="P1">Note the path to the batch file is a DOS path, with backslashes, the -E is passing this to dosemu as a dos command.</text:p>
      <text:p text:style-name="P1"/>
      <text:p text:style-name="P1">=================================================</text:p>
      <text:p text:style-name="P1"/>
      <text:p text:style-name="P1">SOUND: dosemu has issues with sound, notably not supporting fm sound and uses a legacy sound system called OSS.</text:p>
      <text:p text:style-name="P1">Additionally on our system we have had to amend the default sound setting for dosemu. This is by adjusting the "$_sound" setting in (on our system) /etc/dosemu/dosemu.conf.</text:p>
      <text:p text:style-name="P1">Change the sound setting line to read "$_sound = (2)". Set PC99's sound configuration to Soundblaster Compat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ndika Basic" svg:font-family="'Andika Basic'"/>
    <style:font-face style:name="Arial1" svg:font-family="Arial" style:font-family-generic="swiss"/>
    <style:font-face style:name="Nimbus Sans L" svg:font-family="'Nimbus Sans L', Arial" style:font-family-generic="swiss"/>
    <style:font-face style:name="Cumberland AMT" svg:font-family="'Cumberland AMT'" style:font-family-generic="modern" style:font-pitch="fixed"/>
    <style:font-face style:name="WenQuanYi Zen Hei Mono" svg:font-family="'WenQuanYi Zen Hei Mono'" style:font-family-generic="modern" style:font-pitch="fixed"/>
    <style:font-face style:name="Arial" svg:font-family="Ari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8mm" style:writing-mode="page"/>
      <style:text-properties style:use-window-font-color="true" style:font-name="Andika Basic" fo:font-size="13pt" fo:language="en" fo:country="GB" style:letter-kerning="true" style:font-name-asian="WenQuanYi Zen Hei"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Nimbus Sans L" fo:font-size="14pt" style:font-name-asian="WenQuanYi Zen Hei" style:font-size-asian="14pt" style:font-name-complex="Ari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name="Andika Basic" fo:font-size="12pt" style:font-size-asian="12pt" style:font-name-complex="Arial1"/>
    </style:style>
    <style:style style:name="Caption" style:family="paragraph" style:parent-style-name="Standard" style:class="extra">
      <style:paragraph-properties fo:margin-top="2.12mm" fo:margin-bottom="2.12mm" style:contextual-spacing="false" text:number-lines="false" text:line-number="0"/>
      <style:text-properties style:font-name="Andika Basic"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ndika Basic" fo:font-size="12pt" style:font-size-asian="12pt" style:font-name-complex="Arial1"/>
    </style:style>
    <style:style style:name="Teletype" style:family="paragraph" style:parent-style-name="Standard">
      <style:text-properties fo:font-size="10.5pt" style:font-size-asian="10.5pt" style:font-size-complex="10.5pt"/>
    </style:style>
    <style:style style:name="Teletype" style:family="text">
      <style:text-properties style:font-name="Cumberland AMT" style:font-name-asian="WenQuanYi Zen Hei Mono" style:font-name-complex="Cumberland AM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17.99mm" fo:margin-bottom="17.99mm" fo:margin-left="14.99mm" fo:margin-right="14.9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8T15:34:56</meta:creation-date>
    <dc:date>2014-09-28T15:50:25</dc:date>
    <meta:editing-duration>P0D</meta:editing-duration>
    <meta:editing-cycles>1</meta:editing-cycles>
    <meta:document-statistic meta:table-count="0" meta:image-count="0" meta:object-count="0" meta:page-count="2" meta:paragraph-count="51" meta:word-count="504" meta:character-count="3879" meta:non-whitespace-character-count="2729"/>
    <meta:generator>LibreOffice/3.5$Linux_x86 LibreOffice_project/350m1$Build-413</meta:generator>
  </office:meta>
</office:document-meta>
</file>